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08cm" fo:margin-left="-0.044cm" fo:margin-top="0cm" fo:margin-bottom="0cm" table:align="left" style:writing-mode="lr-tb"/>
    </style:style>
    <style:style style:name="Tabela1.A" style:family="table-column">
      <style:table-column-properties style:column-width="0.707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4.748cm"/>
    </style:style>
    <style:style style:name="Tabela1.D" style:family="table-column">
      <style:table-column-properties style:column-width="6.75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714cm" style:keep-together="true" fo:keep-together="auto"/>
    </style:style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fo:text-align-last="justify" style:justify-single-word="tru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fo:text-align-last="justify" style:justify-single-word="true" style:vertical-align="baselin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start" style:justify-single-word="false" style:vertical-align="baselin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P15" style:family="paragraph" style:parent-style-name="Standard">
      <style:paragraph-properties fo:margin-top="0cm" fo:margin-bottom="0.10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6" style:family="paragraph" style:parent-style-name="Standard">
      <style:paragraph-properties fo:margin-top="0.106cm" fo:margin-bottom="0.106cm" fo:line-height="100%" fo:text-align="justify" style:justify-single-word="false"/>
    </style:style>
    <style:style style:name="P17" style:family="paragraph" style:parent-style-name="Standard">
      <style:paragraph-properties fo:margin-top="0.106cm" fo:margin-bottom="0.106cm" fo:line-height="100%" fo:text-align="justify" style:justify-single-word="false"/>
      <style:text-properties fo:color="#000000"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top="0.106cm" fo:margin-bottom="0.106cm" fo:line-height="100%" fo:text-align="center" style:justify-single-word="false"/>
      <style:text-properties fo:color="#000000"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P19" style:family="paragraph" style:parent-style-name="Standard">
      <style:paragraph-properties fo:margin-top="0cm" fo:margin-bottom="0.212cm" fo:line-height="100%" fo:text-align="center" style:justify-single-word="false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margin-top="0cm" fo:margin-bottom="0.212cm" fo:line-height="100%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1" style:family="paragraph" style:parent-style-name="Standard">
      <style:paragraph-properties fo:margin-top="0cm" fo:margin-bottom="0.212cm" fo:line-height="100%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>
      <style:paragraph-properties fo:margin-top="0cm" fo:margin-bottom="0.212cm" fo:line-height="100%" fo:text-align="end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margin-top="0cm" fo:margin-bottom="0.212cm" style:line-height-at-least="0cm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margin-top="0cm" fo:margin-bottom="0.212cm" style:line-height-at-least="0cm" fo:text-align="center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margin-top="0cm" fo:margin-bottom="0.212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7" style:family="paragraph" style:parent-style-name="Standard" style:list-style-name="WWNum2">
      <style:paragraph-properties fo:margin-top="0cm" fo:margin-bottom="0cm" fo:line-height="100%"/>
      <style:text-properties fo:color="#000000"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8" style:family="paragraph" style:parent-style-name="Standard" style:list-style-name="WWNum1">
      <style:paragraph-properties fo:margin-top="0cm" fo:margin-bottom="0cm" fo:line-height="100%"/>
      <style:text-properties fo:color="#000000" style:font-name="Cambria" fo:font-size="12pt" style:font-name-asian="Times New Roman1" style:font-size-asian="12pt" style:language-asian="pl" style:country-asian="PL" style:font-name-complex="Arial1" style:font-size-complex="12pt"/>
    </style:style>
    <style:style style:name="P29" style:family="paragraph" style:parent-style-name="Standard">
      <style:paragraph-properties fo:margin-top="0cm" fo:margin-bottom="0cm" fo:line-height="100%"/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.212cm" fo:line-height="100%" fo:text-indent="11.502cm" style:auto-text-indent="false"/>
    </style:style>
    <style:style style:name="T1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Cambria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language-asian="pl" style:country-asian="P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Łódzkie Towarzystwo Fotograficzne</text:p>
      <text:p text:style-name="P5">oraz</text:p>
      <text:p text:style-name="P5">Zespół Państwowych Szkół Plastycznych im. Tadeusza Makowskiego w Łodzi</text:p>
      <text:p text:style-name="P4"/>
      <text:p text:style-name="P7">Zapraszają do udziału w konkursie fotograficznym „NAKRĘCENI NA FOTOGRAFIĘ”</text:p>
      <text:p text:style-name="P4"/>
      <text:p text:style-name="P7">REGULAMIN KONKURSU FOTOGRAFICZNEGO</text:p>
      <text:p text:style-name="P4"/>
      <text:p text:style-name="P14"><text:tab/>W tym roku po raz trzeci pragniemy zaprosić dzieci i młodzież do udziału<text:line-break/>w konkursie fotograficznym NAKRĘCENI NA FOTOGRAFIĘ.</text:p>
      <text:p text:style-name="P14">W Konkursie mogą wziąć udział uczennice i uczniowie uczęszczający do wszystkich szkół gimnazjalnych i podstawowych Łodzi oraz województwa łódzkiego.</text:p>
      <text:p text:style-name="P17"><text:tab/>Celem konkursu jest promowanie fotografii jako jednego z czołowych mediów<text:line-break/>we współczesnym świecie, wspieranie twórczej postawy i kreacji młodych odbiorców sztuki, rozwój świadomej przynależności regionu i społeczeństwa.</text:p>
      <text:p text:style-name="P17"><text:tab/>Rozwijanie zainteresowań fotograficznych i twórcze wykonywanie zdjęć wpłyną pozytywnie na kreację i możliwość zaprezentowania własnych obserwacji i przemyśleń.<text:line-break/>Nasz konkurs jest zaproszeniem do zabawy w fotoreportera, archiwistę, twórcę.</text:p>
      <text:p text:style-name="P17">Treść i temat zdjęć nie jest określona przez organizatora. Można pokazać, odkryć, stworzyć na nowo treści zawarte w sytuacjach lub miejscach mijanych codziennie.<text:line-break/>Być może tematem zdjęć będą ludzie, środki transportu, wydarzenia, imprezy, przystanki, kamienice, formy wyobraźni, zjawiska przyrody.</text:p>
      <text:p text:style-name="P16"><text:span text:style-name="T3"><text:tab/>Konkursowi towarzyszyć będzie wystawa pokonkursowa w Małej Galerii Fotografii ŁTF </text:span><text:span text:style-name="T1">na Eksocu</text:span><text:span text:style-name="T3">, </text:span><text:span text:style-name="T1">Wydziału Ekonomiczno-Socjologicznego UŁ,</text:span><text:span text:style-name="T3"> a na laureatów czekają nagrody.</text:span></text:p>
      <text:p text:style-name="P15"/>
      <text:p text:style-name="P18">Zapraszamy do udziału w konkursie!</text:p>
      <text:p text:style-name="P13">Opiekun konkursu</text:p>
      <text:p text:style-name="P13">Izabela Zielińska</text:p>
      <text:p text:style-name="P13">Sławomir Grzanek</text:p>
      <text:p text:style-name="P4"/>
      <text:p text:style-name="P6">1. Organizator konkursu:</text:p>
      <text:p text:style-name="P6">Łódzkie Towarzystwo Fotograficzne</text:p>
      <text:p text:style-name="P6">Partner konkursu:</text:p>
      <text:p text:style-name="P6">Zespół Państwowych Szkół Plastycznych im. Tadeusza Makowskiego w Łodzi</text:p>
      <text:p text:style-name="P6"/>
      <text:p text:style-name="P6">2. Cele konkursu :</text:p>
      <text:list xml:id="list1083468262494525192" text:style-name="WWNum2">
        <text:list-item>
          <text:p text:style-name="P27">Promocja fotografii jako jednego z czołowych mediów we współczesnym świecie</text:p>
        </text:list-item>
      </text:list>
      <text:list xml:id="list1876812240133940211" text:style-name="WWNum1">
        <text:list-item>
          <text:p text:style-name="P28">Wspieranie twórczej postawy i kreacji młodych odbiorców sztuki</text:p>
        </text:list-item>
        <text:list-item>
          <text:p text:style-name="P28">Rozwój świadomej przynależności regionu i społeczeństwa</text:p>
          <text:p text:style-name="P28"/>
        </text:list-item>
      </text:list>
      <text:p text:style-name="P13">3. Temat nie jest określony przez organizatora. Może to być architektura, pejzaż, portret,<text:line-break/>makrofotografia, fotografia artystyczna, animalistyczna, przyrodnicza, itp.</text:p>
      <text:p text:style-name="P13"/>
      <text:p text:style-name="P2"><text:span text:style-name="T3">4. </text:span><text:span text:style-name="T1">Warunki uczestnictwa:</text:span></text:p>
      <text:p text:style-name="P13">W Konkursie mogą wziąć udział uczennice i uczniowie uczęszczający</text:p>
      <text:p text:style-name="P13">do wszystkich szkół podstawowych i gimnazjalnych Łodzi oraz województwa łódzkiego.</text:p>
      <text:p text:style-name="P6"/>
      <text:p text:style-name="P6"><text:soft-page-break/>5. Udział w konkursie jest bezpłatny.</text:p>
      <text:p text:style-name="P6"/>
      <text:p text:style-name="P6">6. Osoba zgłaszająca się do konkursu powinna dostarczyć formularz zgłoszeniowy dołączony<text:line-break/>do regulaminu wraz z podpisem opiekuna prawnego wyrażającym zgodę na uczestnictwo nieletniego w konkursie, który można pobrać wraz z regulaminem ze strony ŁTF lub ZPSP.</text:p>
      <text:p text:style-name="P4"/>
      <text:p text:style-name="P8">7. Uczestnicy konkursu składając swoje zdjęcia wyrażają tym samym zgodę na przetwarzanie<text:line-break/>przez organizatorów swoich danych na potrzeby konkursu oraz na prezentację zdjęć<text:line-break/>w formie pokonkursowej. Zdjęcia nagrodzone przechodzą na własność organizatora.<text:line-break/>Zdjęcia zakwalifikowane do wystawy pokonkursowej będą do odbioru po wystawie<text:line-break/>w siedzibie Łódzkiego Towarzystwa Fotograficznego.</text:p>
      <text:p text:style-name="P6"/>
      <text:p text:style-name="P8">8. Nadesłanie zdjęć do organizatora jest jednoznaczne z przyjęciem warunków niniejszego regulaminu.<text:line-break/></text:p>
      <text:p text:style-name="P6">9. Parametry zdjęć:</text:p>
      <text:p text:style-name="P6">Zdjęcia w formacie 20 cm x 30 cm</text:p>
      <text:p text:style-name="P6">Zdjęcia nieoprawione<text:line-break/></text:p>
      <text:p text:style-name="P6">10. Uczestnik może zgłosić do Konkursu maksymalnie trzy zdjęcia.</text:p>
      <text:p text:style-name="P6">Każda fotografia musi być podpisana kategorią, imieniem, nazwiskiem, nazwą szkoły.</text:p>
      <text:p text:style-name="P9">Fotografie kserowane lub skanowane nie będą oceniane. Oceniane będą tylko zdjęcia,</text:p>
      <text:p text:style-name="P11">które zostaną wywołane lub wydrukowane na papierze fotograficznym.<text:line-break/></text:p>
      <text:p text:style-name="P2"><text:span text:style-name="T1">11. Terminy konkursu. </text:span><text:span text:style-name="T2">Liczy się termin dostarczenia prac.</text:span></text:p>
      <text:p text:style-name="P6">Termin składania prac upływa dnia 20 kwietnia 2018 r.</text:p>
      <text:p text:style-name="P6">Obrady Jury: 24-29 kwietnia 2018 r.</text:p>
      <text:p text:style-name="P6">Termin wystawy: maj - czerwiec 2018 r.</text:p>
      <text:p text:style-name="P1"><text:span text:style-name="T4">Miejsce: Mała Galeria Fotografii ŁTF na Eksocu<text:line-break/></text:span>Foyer w budynku T. Wydziału Ekonomiczno-Socjologicznego UŁ, <text:line-break/><text:span text:style-name="T4">wejście od ul. Rewolucji 1905 r. nr 37 </text:span></text:p>
      <text:p text:style-name="P6">12. Miejsce składania prac i informacje organizacyjne:</text:p>
      <text:p text:style-name="P10">Zdjęcia wraz z formularzem powinny być dostarczone do siedziby ŁTF: <text:line-break/>osobiście od poniedziałku do piątku w godzinach 10.00-18.00 lub mogą zostać przesłane</text:p>
      <text:p text:style-name="P12">do ŁTF ul .Piotrkowska 102 Łódź 90-004, tel. 42 6330982, e-mail; ltf@ltf.com.pl</text:p>
      <text:p text:style-name="P4"/>
      <text:p text:style-name="P5">Sposób dostarczenia zdjęć: Prosimy o zabezpieczenie zdjęć w sztywnych płaskich</text:p>
      <text:p text:style-name="P5">opakowaniach, chroniących przed uszkodzeniem.</text:p>
      <text:p text:style-name="P4"/>
      <text:p text:style-name="P3"><text:span text:style-name="T1">13. Jury konkursu :</text:span><text:span text:style-name="T3">Przy ocenie prac jury oceniać będzie pomysłowość, estetykę wykonania, jakość wykonania.</text:span></text:p>
      <text:p text:style-name="P4"/>
      <text:p text:style-name="P14">14. W skład Jury wchodzą członkowie Łódzkiego Towarzystwa Fotograficznego,<text:line-break/>Związku Polskich Artystów Plastyków i Związku Polskich Artystów Fotografików</text:p>
      <text:p text:style-name="P4"/>
      <text:p text:style-name="P6">15. Prace konkursowe i rozstrzygnięcie konkursu: Przyznane będą nagrody i wyróżnienia.</text:p>
      <text:p text:style-name="P4"/>
      <text:p text:style-name="P6">16. Osoby nagrodzone zostaną powiadomione telefonicznie.</text:p>
      <text:p text:style-name="P4"/>
      <text:p text:style-name="P6"><text:soft-page-break/>17. Wyniki konkursu zostaną zamieszczone na stronie: www.ltf.com.pl i www.plastyklodz.pl</text:p>
      <text:p text:style-name="P2"/>
      <text:p text:style-name="P6">18. Postanowienia końcowe:</text:p>
      <text:p text:style-name="P8">Organizator nie ponosi odpowiedzialności za działanie osób trzecich, związane z organizacją konkursu oraz szkody związane z podaniem błędnych lub nieaktualnych danych przez uczestników konkursu.</text:p>
      <text:p text:style-name="P6">Decyzje Komisji Konkursowej są ostateczne.</text:p>
      <text:p text:style-name="P29"/>
      <text:p text:style-name="P19">KARTA ZGŁOSZENIA</text:p>
      <text:p text:style-name="P25"/>
      <text:p text:style-name="P25"/>
      <text:p text:style-name="P25"/>
      <text:p text:style-name="P20">Imię Nazwisko..............................................................................................................................</text:p>
      <text:p text:style-name="P25"/>
      <text:p text:style-name="P20">Telefon szkoły lub kontaktowy....................................................................................................</text:p>
      <text:p text:style-name="P25"/>
      <text:p text:style-name="P20">Adres e-mail................................................................................................................................</text:p>
      <text:p text:style-name="P25"/>
      <text:p text:style-name="P20">Adres szkoły ….............................................................................................................................</text:p>
      <text:p text:style-name="P25"/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3">Lp</text:p>
          </table:table-cell>
          <table:table-cell table:style-name="Tabela1.A1" office:value-type="string">
            <text:p text:style-name="P24">Tytuł fotografii</text:p>
          </table:table-cell>
          <table:table-cell table:style-name="Tabela1.A1" office:value-type="string">
            <text:p text:style-name="P24">Uwagi</text:p>
          </table:table-cell>
          <table:table-cell table:style-name="Tabela1.A1" office:value-type="string">
            <text:p text:style-name="P21">Imię i nazwisko</text:p>
            <text:p text:style-name="P24">nauczyciela lub opiekuna</text:p>
          </table:table-cell>
        </table:table-row>
        <table:table-row table:style-name="Tabela1.2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  <text:p text:style-name="P25"/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2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  <text:p text:style-name="P25"/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  <table:table-row table:style-name="Tabela1.2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  <text:p text:style-name="P25"/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</table:table-row>
      </table:table>
      <text:p text:style-name="P25"/>
      <text:p text:style-name="P25"/>
      <text:p text:style-name="P22">............................................................................</text:p>
      <text:p text:style-name="P30"><text:span text:style-name="T1">podpis autora pra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016</meta:initial-creator>
    <meta:editing-cycles>10</meta:editing-cycles>
    <meta:creation-date>2016-11-04T11:53:00</meta:creation-date>
    <dc:date>2018-04-04T17:22:31.76</dc:date>
    <meta:editing-duration>PT52M8S</meta:editing-duration>
    <meta:generator>OpenOffice/4.1.2$Win32 OpenOffice.org_project/412m3$Build-9782</meta:generator>
    <meta:document-statistic meta:table-count="1" meta:image-count="0" meta:object-count="0" meta:page-count="3" meta:paragraph-count="68" meta:word-count="654" meta:character-count="55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